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auto"/>
      <style:text-properties fo:color="#dc2300" fo:font-size="16pt" fo:font-weight="bold"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fo:color="#dc2300" fo:font-size="16pt" fo:font-weight="bold" style:font-size-asian="16pt" style:font-weight-asian="bold" style:font-size-complex="16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Normale_20__28_Web_29_">
      <style:paragraph-properties fo:margin-top="0cm" fo:margin-bottom="0cm" fo:text-align="justify" style:justify-single-word="false"/>
    </style:style>
    <style:style style:name="T1" style:family="text">
      <style:text-properties style:font-name="Times New Roman" style:font-name-complex="Times New Roman" style:font-size-complex="10pt"/>
    </style:style>
    <style:style style:name="T2" style:family="text">
      <style:text-properties style:font-name="Times New Roman" fo:font-weight="bold" style:font-weight-asian="bold" style:font-name-complex="Times New Roman" style:font-size-complex="10pt"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vertenze, note illustrative e normativa AIRE, Metodi e Norme, </text:p>
      <text:p text:style-name="P2">serie B - n. 29 – ISTAT edizione 1992</text:p>
      <text:p text:style-name="Text_20_body"><text:span text:style-name="T3"/></text:p>
      <text:p text:style-name="Text_20_body"><text:span text:style-name="T3">(Omissis)</text:span></text:p>
      <text:p text:style-name="P3"><text:span text:style-name="T3">B - AVVERTENZE E NOTE ILLUSTRATIVE RELATIVE AL REGOLAMENTO ANAGRAFICO.</text:span></text:p>
      <text:p text:style-name="P3"><text:span text:style-name="T3">(Omissis)</text:span></text:p>
      <text:p text:style-name="P4">5. Per quanto concerne il concetto di convivenza anagrafica (art. 5), si fa osservare che per la individuazione di essa è stato messo in rilievo quale elemento distintivo il particolare motivo che ha determinato l’associazione delle persone che la compongono.</text:p>
      <text:p text:style-name="P4">La coabitazione in un appartamento non determinata da una delle relazioni di cui alla definizione della famiglia anagrafica ma da motivazioni sociali e simili, non riconducibili al concetto di famiglia, può costituire convivenza. Si potranno, quindi, avere convivenze anagrafiche di assistiti, di operai, di studenti, ecc. cioè “altri tipi di convivenze” aggiuntive alle tradizionali e note convivenze militari, religiose, assistenziali, ecc..</text:p>
      <text:p text:style-name="P4"/>
      <text:p text:style-name="P4"><text:span text:style-name="T3">(Omissis)</text:span></text:p>
      <text:p text:style-name="P4"/>
      <text:p text:style-name="P5"><text:span text:style-name="T1">8. Le categorie di persone contemplate nell’art. 8 - vadano esse a far parte o meno di una convivenza anagrafica - possono rimanere iscritte nell’anagrafe del Comune dal quale provengono finché non sia maturato il periodo di tempo previsto nell’articolo stesso; periodo che decorre dal giorno dell’allontanamento dal Comune di iscrizione anagrafica.</text:span></text:p>
      <text:p text:style-name="P5"><text:span text:style-name="T1">Tale eccezione trova fondamento nella presunzione che, una volta esauritisi nei tempi previsti i motivi che hanno determinato l’assenza dal Comune di residenza, tali categorie di persone fanno ivi ritorno.<text:line-break/>Tale presunzione viene meno quando l’interessato manifesta, prima della scadenza dei termini previsti, l’intenzione di iscriversi nell’anagrafe del Comune nel quale si trova di fatto e, nel contempo, dimostra, con fatti concreti, che la dimora si protrarrà oltre i termini previsti dall’art. 8.</text:span></text:p>
      <text:p text:style-name="P5"><text:span text:style-name="T1">Possono essere considerate prove dell’intenzione di stabilire la dimora abituale nel nuovo Comune il trasferimento o la formazione di famiglia ed il corrispondente effettivo abbandono nel precedente Comune della propria abitazione.</text:span></text:p>
      <text:p text:style-name="P5"><text:span text:style-name="T1">L’impossibilità di attenersi in modo assoluto al divieto posto dall’art. 8 è manifesta quando nel Comune di iscrizione anagrafica il soggetto non abbia altri familiari né la disponibilità dell’abitazione per vari motivi ed abbia espresso la volontà di risiedere nel nuovo Comune.</text:span></text:p>
      <text:p text:style-name="P5"><text:span text:style-name="T1">I detenuti rimangono iscritti nel Comune di residenza fino alla sentenza di primo grado.</text:span></text:p>
      <text:p text:style-name="P5"><text:span text:style-name="T1"/></text:p>
      <text:p text:style-name="P4"><text:span text:style-name="T2">(Omiss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5T15:17:31.19</meta:creation-date>
    <dc:date>2015-05-15T15:25:37.87</dc:date>
    <meta:editing-duration>PT7M27S</meta:editing-duration>
    <meta:editing-cycles>9</meta:editing-cycles>
    <meta:generator>OpenOffice.org/3.3$Win32 OpenOffice.org_project/330m20$Build-9567</meta:generator>
    <meta:document-statistic meta:table-count="0" meta:image-count="0" meta:object-count="0" meta:page-count="1" meta:paragraph-count="14" meta:word-count="346" meta:character-count="2356"/>
  </office:meta>
</office:document-meta>
</file>